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rsid="001686fa" officeooo:paragraph-rsid="001686fa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86fa" style:font-weight-asian="bold" style:font-weight-complex="bold"/>
    </style:style>
    <style:style style:name="T5" style:family="text">
      <style:text-properties fo:font-weight="bold" officeooo:rsid="0017b41a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686fa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686fa" style:font-name-complex="Times New Roman"/>
    </style:style>
    <style:style style:name="T12" style:family="text">
      <style:text-properties fo:language="es" fo:country="AR" officeooo:rsid="0017b41a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1686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2</text:span><text:span text:style-name="T6"> de </text:span><text:span text:style-name="T8">juli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7">SU DESPACHO</text:p>
      <text:p text:style-name="P7"/>
      <text:p text:style-name="P7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<text:span text:style-name="T14">Minuta de </text:span>Comunicación <text:span text:style-name="T3">Nº </text:span><text:span text:style-name="T4">3918</text:span><text:span text:style-name="T5">1</text:span><text:span text:style-name="T4"> CD-39230CD-39228CD</text:span><text:span text:style-name="T2"> </text:span>, cuyo texto a continuación se transcribe:</text:p>
      <text:p text:style-name="P4"/>
      <text:p text:style-name="P6"/>
      <text:p text:style-name="P11"><text:span text:style-name="T10">“La C</text:span><text:span text:style-name="T11">á</text:span><text:span text:style-name="T10">mara de Diputados de la Provincia ver</text:span><text:span text:style-name="T11">í</text:span><text:span text:style-name="T10">a con agrado que el Poder Ejecutivo, a trav</text:span><text:span text:style-name="T11">é</text:span><text:span text:style-name="T10">s del organismo que corresponda, gestione ante el Nuevo Banco de Santa Fe S.A, agente financiero del Estado Provincia</text:span><text:span text:style-name="T12">l</text:span><text:span text:style-name="T10">, la puesta en funcionamiento de un Protocolo interno de actuaci</text:span><text:span text:style-name="T11">ó</text:span><text:span text:style-name="T10">n ante casos de violencia de g</text:span><text:span text:style-name="T11">é</text:span><text:span text:style-name="T10">nero para esta instituci</text:span><text:span text:style-name="T11">ó</text:span><text:span text:style-name="T10">n con el fin de resguardar a las trabajadoras ante posibles casos de violencia.</text:span><text:span text:style-name="T13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7-13T09:53:56.369531597</meta:creation-date>
    <meta:editing-cycles>3</meta:editing-cycles>
    <meta:editing-duration>PT1M3S</meta:editing-duration>
    <meta:generator>LibreOffice/6.2.8.2$Linux_X86_64 LibreOffice_project/20$Build-2</meta:generator>
    <dc:date>2020-07-13T12:22:50.361792579</dc:date>
    <meta:document-statistic meta:table-count="0" meta:image-count="1" meta:object-count="0" meta:page-count="1" meta:paragraph-count="10" meta:word-count="146" meta:character-count="912" meta:non-whitespace-character-count="768"/>
  </office:meta>
</office:document-meta>
</file>